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999cm" fo:margin-left="0cm" fo:margin-right="0.002cm" table:align="margins"/>
    </style:style>
    <style:style style:name="Tableau1.A" style:family="table-column">
      <style:table-column-properties style:column-width="5.687cm" style:rel-column-width="3224*"/>
    </style:style>
    <style:style style:name="Tableau1.B" style:family="table-column">
      <style:table-column-properties style:column-width="5.884cm" style:rel-column-width="3336*"/>
    </style:style>
    <style:style style:name="Tableau1.C" style:family="table-column">
      <style:table-column-properties style:column-width="4.725cm" style:rel-column-width="2679*"/>
    </style:style>
    <style:style style:name="Tableau1.D" style:family="table-column">
      <style:table-column-properties style:column-width="2.702cm" style:rel-column-width="1532*"/>
    </style:style>
    <style:style style:name="Tableau1.1" style:family="table-row"/>
    <style:style style:name="Tableau1.A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2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9pt" fo:font-style="italic" officeooo:rsid="001f79e9" officeooo:paragraph-rsid="001f79e9" style:font-size-asian="9pt" style:font-style-asian="italic" style:font-size-complex="9pt" style:font-style-complex="italic"/>
    </style:style>
    <style:style style:name="P9" style:family="paragraph" style:parent-style-name="Standard">
      <style:text-properties style:font-name="Tahoma" fo:font-size="8pt" fo:font-weight="normal" style:font-size-asian="7pt" style:font-weight-asian="normal" style:font-size-complex="8pt" style:font-weight-complex="normal"/>
    </style:style>
    <style:style style:name="P10" style:family="paragraph" style:parent-style-name="Standard">
      <style:text-properties fo:font-size="9pt" officeooo:paragraph-rsid="0024054d" style:font-size-asian="9pt" style:font-size-complex="9pt"/>
    </style:style>
    <style:style style:name="P11" style:family="paragraph" style:parent-style-name="Standard">
      <style:paragraph-properties fo:margin-left="0.053cm" fo:margin-right="0.071cm" fo:text-align="justify" style:justify-single-word="false" fo:text-indent="0cm" style:auto-text-indent="false">
        <style:tab-stops/>
      </style:paragraph-properties>
      <style:text-properties style:font-name="Tahoma" fo:font-size="9pt" fo:font-style="italic" fo:font-weight="bold" officeooo:paragraph-rsid="0024054d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Standard">
      <style:paragraph-properties fo:margin-left="0.053cm" fo:margin-right="0.071cm" fo:text-align="justify" style:justify-single-word="false" fo:text-indent="0cm" style:auto-text-indent="false">
        <style:tab-stops/>
      </style:paragraph-properties>
      <style:text-properties style:font-name="Tahoma" fo:font-size="9pt" fo:font-weight="normal" officeooo:paragraph-rsid="0024054d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24054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ahoma" fo:font-size="9pt" fo:font-weight="bold" officeooo:paragraph-rsid="0024054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ahoma" fo:font-size="9pt" officeooo:paragraph-rsid="0024054d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Tahoma" fo:font-size="9pt" officeooo:rsid="0022c02d" officeooo:paragraph-rsid="0024054d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Tahoma" fo:font-size="9pt" fo:font-weight="normal" officeooo:paragraph-rsid="0024054d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ahoma" fo:font-size="9pt" fo:font-style="italic" officeooo:rsid="001f79e9" officeooo:paragraph-rsid="0024054d" style:font-size-asian="9pt" style:font-style-asian="italic" style:font-size-complex="9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font-name="Tahoma" fo:font-size="11.6000003814697pt" officeooo:paragraph-rsid="0024054d" style:font-size-asian="11.6000003814697pt" style:font-size-complex="11.6000003814697pt"/>
    </style:style>
    <style:style style:name="T1" style:family="text">
      <style:text-properties officeooo:rsid="001d0c1e"/>
    </style:style>
    <style:style style:name="T2" style:family="text">
      <style:text-properties officeooo:rsid="001f79e9"/>
    </style:style>
    <style:style style:name="T3" style:family="text">
      <style:text-properties officeooo:rsid="00224b2b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officeooo:rsid="0022c02d"/>
    </style:style>
    <style:style style:name="T7" style:family="text">
      <style:text-properties officeooo:rsid="002191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13">Points numérique et Maisons de Services Au Public (MSAP)</text:p>
            <text:p text:style-name="P13">du département de l'Aube*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3">Structure</text:p>
          </table:table-cell>
          <table:table-cell table:style-name="Tableau1.B2" office:value-type="string">
            <text:p text:style-name="P13">Coordonnées</text:p>
          </table:table-cell>
          <table:table-cell table:style-name="Tableau1.C2" table:number-columns-spanned="2" office:value-type="string">
            <text:p text:style-name="P13">Horaires</text:p>
          </table:table-cell>
          <table:covered-table-cell/>
        </table:table-row>
        <table:table-row>
          <table:table-cell table:style-name="Tableau1.A3" office:value-type="string">
            <text:p text:style-name="P14">Point numérique de la préfecture de l'Aube</text:p>
          </table:table-cell>
          <table:table-cell table:style-name="Tableau1.A3" office:value-type="string">
            <text:p text:style-name="P15">2, rue Pierre Labonde</text:p>
            <text:p text:style-name="P15">10000 TROYES</text:p>
            <text:p text:style-name="P19"><text:a xlink:type="simple" xlink:href="mailto:courrier@aube.gouv.fr" text:style-name="Internet_20_link" text:visited-style-name="Visited_20_Internet_20_Link"><text:span text:style-name="T5">courrier@aube.gouv.fr</text:span></text:a></text:p>
            <text:p text:style-name="P15">Tel. : 03 25 42 35 00</text:p>
          </table:table-cell>
          <table:table-cell table:style-name="Tableau1.C3" table:number-rows-spanned="3" table:number-columns-spanned="2" office:value-type="string">
            <text:p text:style-name="P15">Du lundi au vendredi : 8h30-11h30</text:p>
          </table:table-cell>
          <table:covered-table-cell/>
        </table:table-row>
        <table:table-row>
          <table:table-cell table:style-name="Tableau1.A3" office:value-type="string">
            <text:p text:style-name="P14">Point numérique de la sous-préfecture de Bar-sur-Aube</text:p>
          </table:table-cell>
          <table:table-cell table:style-name="Tableau1.A3" office:value-type="string">
            <text:p text:style-name="P15">18, rue Armand</text:p>
            <text:p text:style-name="P15">10200 BAR SUR AUBE</text:p>
            <text:p text:style-name="P19"><text:a xlink:type="simple" xlink:href="mailto:sp-bar-sur-aube@aube.gouv.fr" text:style-name="Internet_20_link" text:visited-style-name="Visited_20_Internet_20_Link"><text:span text:style-name="T5">sp-bar-sur-aube@aube.gouv.fr</text:span></text:a></text:p>
            <text:p text:style-name="P15">Tel. : 03 25 27 06 19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4">Point numérique dela sous-préfecture de Nogent-sur-Seine</text:p>
          </table:table-cell>
          <table:table-cell table:style-name="Tableau1.A3" office:value-type="string">
            <text:p text:style-name="P15">5, avenue Jean Casimir Périer</text:p>
            <text:p text:style-name="P15">10400 NOGENT SUR SEINE</text:p>
            <text:p text:style-name="P19"><text:a xlink:type="simple" xlink:href="mailto:sp-nogent-sur-seine@aube.gouv.fr" text:style-name="Internet_20_link" text:visited-style-name="Visited_20_Internet_20_Link"><text:span text:style-name="T5">sp-nogent-sur-seine@aube.gouv.fr</text:span></text:a></text:p>
            <text:p text:style-name="P15">Tel. : 03 25 39 82 19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4">MSAP de <text:span text:style-name="T6">Bouilly</text:span></text:p>
          </table:table-cell>
          <table:table-cell table:style-name="Tableau1.A3" office:value-type="string">
            <text:p text:style-name="P16">42 bis, rue de l'Hôtel de Ville</text:p>
            <text:p text:style-name="P16">10320 BOUILLY</text:p>
            <text:p text:style-name="P16"><text:a xlink:type="simple" xlink:href="mailto:bouilly.msap@troyes-cm.fr" text:style-name="Internet_20_link" text:visited-style-name="Visited_20_Internet_20_Link">bouilly.msap@troyes-cm.fr</text:a></text:p>
            <text:p text:style-name="P16">Tél. : 09 71 26 22 76</text:p>
          </table:table-cell>
          <table:table-cell table:style-name="Tableau1.C3" table:number-columns-spanned="2" office:value-type="string">
            <text:p text:style-name="P15"><text:span text:style-name="T6">Mercredi : 9h-13h et 15h30-18h30</text:span></text:p>
            <text:p text:style-name="P15"><text:span text:style-name="T6">V</text:span>endredi : 9h-12h et 13h45-16h30</text:p>
          </table:table-cell>
          <table:covered-table-cell/>
        </table:table-row>
        <table:table-row>
          <table:table-cell table:style-name="Tableau1.A3" office:value-type="string">
            <text:p text:style-name="P14">MSAP de Chaource</text:p>
            <text:p text:style-name="P17">(bureau de poste)</text:p>
          </table:table-cell>
          <table:table-cell table:style-name="Tableau1.A3" office:value-type="string">
            <text:p text:style-name="P15">40 grande rue</text:p>
            <text:p text:style-name="P15">10210 CHAOURCE</text:p>
            <text:p text:style-name="P15"><text:a xlink:type="simple" xlink:href="mailto:msap.chaource@laposte.fr" text:style-name="Internet_20_link" text:visited-style-name="Visited_20_Internet_20_Link">msap.chaource@laposte.fr</text:a></text:p>
            <text:p text:style-name="P15">Tel. : 03 25 43 43 27</text:p>
          </table:table-cell>
          <table:table-cell table:style-name="Tableau1.C3" table:number-columns-spanned="2" office:value-type="string">
            <text:p text:style-name="P15">Du lundi au vendredi : 9h-12h et 13h45-16h30</text:p>
            <text:p text:style-name="P15">Samedi : 9h-12h</text:p>
          </table:table-cell>
          <table:covered-table-cell/>
        </table:table-row>
        <table:table-row>
          <table:table-cell table:style-name="Tableau1.A3" office:value-type="string">
            <text:p text:style-name="P14">MSAP d'Essoyes</text:p>
            <text:p text:style-name="P17">(bureau de poste)</text:p>
          </table:table-cell>
          <table:table-cell table:style-name="Tableau1.A3" office:value-type="string">
            <text:p text:style-name="P15">34 rue des Crépadots</text:p>
            <text:p text:style-name="P15">10360 ESSOYES</text:p>
            <text:p text:style-name="P15"><text:a xlink:type="simple" xlink:href="mailto:msap.chaource@laposte.fr" text:style-name="Internet_20_link" text:visited-style-name="Visited_20_Internet_20_Link">msap.essoyes@laposte.fr</text:a></text:p>
            <text:p text:style-name="P15">Tel. : 03 25 29 61 67</text:p>
          </table:table-cell>
          <table:table-cell table:style-name="Tableau1.C3" table:number-columns-spanned="2" office:value-type="string">
            <text:p text:style-name="P15">Du lundi au vendredi : 9h30-11h30 et 13h30-16h</text:p>
            <text:p text:style-name="P15">Samedi : 9h30-11h30</text:p>
          </table:table-cell>
          <table:covered-table-cell/>
        </table:table-row>
        <table:table-row>
          <table:table-cell table:style-name="Tableau1.A3" office:value-type="string">
            <text:p text:style-name="P14">MSAP d'Estissac</text:p>
          </table:table-cell>
          <table:table-cell table:style-name="Tableau1.A3" office:value-type="string">
            <text:p text:style-name="P15">2 rue <text:span text:style-name="T2">Laurent</text:span> Lesséré</text:p>
            <text:p text:style-name="P15">10190 ESTISSAC</text:p>
            <text:p text:style-name="P15"><text:a xlink:type="simple" xlink:href="mailto:estissac.msap@troyes-cm.fr" text:style-name="Internet_20_link" text:visited-style-name="Visited_20_Internet_20_Link"><text:span text:style-name="T2">estissac.msap</text:span></text:a><text:a xlink:type="simple" xlink:href="mailto:estissac.msap@troyes-cm.fr" text:style-name="Internet_20_link" text:visited-style-name="Visited_20_Internet_20_Link">@</text:a><text:a xlink:type="simple" xlink:href="mailto:estissac.msap@troyes-cm.fr" text:style-name="Internet_20_link" text:visited-style-name="Visited_20_Internet_20_Link"><text:span text:style-name="T2">troyes-cm</text:span></text:a><text:a xlink:type="simple" xlink:href="mailto:estissac.msap@troyes-cm.fr" text:style-name="Internet_20_link" text:visited-style-name="Visited_20_Internet_20_Link">.fr</text:a></text:p>
            <text:p text:style-name="P15">Tel. : 03 25 <text:span text:style-name="T2">40 </text:span>42 42</text:p>
          </table:table-cell>
          <table:table-cell table:style-name="Tableau1.C3" table:number-columns-spanned="2" office:value-type="string">
            <text:p text:style-name="P15">Lundi, mardi et jeudi : 9h-12h et 1<text:span text:style-name="T2">3</text:span>h<text:span text:style-name="T2">30</text:span>-17h</text:p>
            <text:p text:style-name="P15">Mercredi et vendredi : 9h-12h <text:span text:style-name="T2">et 13h30-16h30</text:span></text:p>
          </table:table-cell>
          <table:covered-table-cell/>
        </table:table-row>
        <table:table-row>
          <table:table-cell table:style-name="Tableau1.A3" office:value-type="string">
            <text:p text:style-name="P14">MSAP de Les Riceys</text:p>
            <text:p text:style-name="P17">(bureau de poste)</text:p>
          </table:table-cell>
          <table:table-cell table:style-name="Tableau1.A3" office:value-type="string">
            <text:p text:style-name="P15">46 rue du Général de Gaulle</text:p>
            <text:p text:style-name="P15">10340 LES RICEYS</text:p>
            <text:p text:style-name="P15"><text:a xlink:type="simple" xlink:href="mailto:msap.chaource@laposte.fr" text:style-name="Internet_20_link" text:visited-style-name="Visited_20_Internet_20_Link">msap.les-riceys@laposte.fr</text:a></text:p>
            <text:p text:style-name="P15">Tel. : 03 <text:span text:style-name="T7">25 </text:span>29 04 01</text:p>
          </table:table-cell>
          <table:table-cell table:style-name="Tableau1.C3" table:number-columns-spanned="2" office:value-type="string">
            <text:p text:style-name="P15">Du lundi au vendredi : 9h15-11h30 et 13h30-16h</text:p>
            <text:p text:style-name="P15">Samedi : 9h15-11h30</text:p>
          </table:table-cell>
          <table:covered-table-cell/>
        </table:table-row>
        <table:table-row>
          <table:table-cell table:style-name="Tableau1.A3" office:value-type="string">
            <text:p text:style-name="P14">MSAP de Lusigny-sur-Barse</text:p>
            <text:p text:style-name="P17">(bureau de poste)</text:p>
          </table:table-cell>
          <table:table-cell table:style-name="Tableau1.A3" office:value-type="string">
            <text:p text:style-name="P15">14 rue Georges Clémenceau</text:p>
            <text:p text:style-name="P15">10270 LUSIGNY SUR BARSE</text:p>
            <text:p text:style-name="P15"><text:a xlink:type="simple" xlink:href="mailto:msap.chaource@laposte.fr" text:style-name="Internet_20_link" text:visited-style-name="Visited_20_Internet_20_Link">msap.lusigny-sur-barse@laposte.fr</text:a></text:p>
            <text:p text:style-name="P15">Tel. : 03 25 41 63 00</text:p>
          </table:table-cell>
          <table:table-cell table:style-name="Tableau1.C3" table:number-columns-spanned="2" office:value-type="string">
            <text:p text:style-name="P15">Du mardi au vendredi : 9h-12h et 14h-16h30</text:p>
            <text:p text:style-name="P15">Samedi : 9h-12h</text:p>
          </table:table-cell>
          <table:covered-table-cell/>
        </table:table-row>
        <table:table-row>
          <table:table-cell table:style-name="Tableau1.A3" office:value-type="string">
            <text:p text:style-name="P14">MSAP de Marigny-le-Châtel</text:p>
          </table:table-cell>
          <table:table-cell table:style-name="Tableau1.A3" office:value-type="string">
            <text:p text:style-name="P15">4 bis rue Georges Clémenceau</text:p>
            <text:p text:style-name="P15">10350 MARIGNY LE CHATEL</text:p>
            <text:p text:style-name="P15"><text:a xlink:type="simple" xlink:href="mailto:msap.chaource@laposte.fr" text:style-name="Internet_20_link" text:visited-style-name="Visited_20_Internet_20_Link">mspe.marigny@orange.fr</text:a></text:p>
            <text:p text:style-name="P15">Tel. : 03 25 39 71 0<text:span text:style-name="T1">8</text:span></text:p>
          </table:table-cell>
          <table:table-cell table:style-name="Tableau1.C12" office:value-type="string">
            <text:p text:style-name="P15">Lundi : 14h-17h30</text:p>
            <text:p text:style-name="P15">Mardi : 9h-12h et 14h-17h30</text:p>
            <text:p text:style-name="P15">Mercredi : 14h-17h</text:p>
            <text:p text:style-name="P15">Jeudi : 9h-12h et 14h-18h</text:p>
            <text:p text:style-name="P15">vendredi : 9h-13h</text:p>
          </table:table-cell>
          <table:table-cell table:style-name="Tableau1.D12" office:value-type="string">
            <text:p text:style-name="P18">sur rendez-vous</text:p>
          </table:table-cell>
        </table:table-row>
        <table:table-row>
          <table:table-cell table:style-name="Tableau1.A3" office:value-type="string">
            <text:p text:style-name="P14">MSAP de <text:span text:style-name="T6">Saint-Lyé</text:span></text:p>
          </table:table-cell>
          <table:table-cell table:style-name="Tableau1.A3" office:value-type="string">
            <text:p text:style-name="P16">1, rue Henri Rodin</text:p>
            <text:p text:style-name="P16">10600 SAINT LYE</text:p>
            <text:p text:style-name="P16"><text:a xlink:type="simple" xlink:href="mailto:saintlye.msap@troyes-cm.fr" text:style-name="Internet_20_link" text:visited-style-name="Visited_20_Internet_20_Link">saintlye.msap@troyes-cm.fr</text:a></text:p>
            <text:p text:style-name="P16">Tél. : 09 62 63 75 48</text:p>
          </table:table-cell>
          <table:table-cell table:style-name="Tableau1.C3" table:number-columns-spanned="2" office:value-type="string">
            <text:p text:style-name="P15"><text:span text:style-name="T6">Mercredi : 9h-13h et 15h30-18h30</text:span></text:p>
            <text:p text:style-name="P15"><text:span text:style-name="T6">V</text:span>endredi : 9h-12h et 13h45-16h30</text:p>
            <text:p text:style-name="P15">Samedi : 9h-12h</text:p>
          </table:table-cell>
          <table:covered-table-cell/>
        </table:table-row>
        <table:table-row>
          <table:table-cell table:style-name="Tableau1.A3" office:value-type="string">
            <text:p text:style-name="P14">MSAP de Saint-Parres-les-Vaudes</text:p>
            <text:p text:style-name="P17">(bureau de poste)</text:p>
          </table:table-cell>
          <table:table-cell table:style-name="Tableau1.A3" office:value-type="string">
            <text:p text:style-name="P15">15 rue Georges Furier</text:p>
            <text:p text:style-name="P15">10260 SAINT PARRES LES VAUDES</text:p>
            <text:p text:style-name="P15"><text:a xlink:type="simple" xlink:href="mailto:msap.chaource@laposte.fr" text:style-name="Internet_20_link" text:visited-style-name="Visited_20_Internet_20_Link">msap.saint-parres-les-vaudes@laposte.fr</text:a></text:p>
            <text:p text:style-name="P15">Tel. : 03 25 40 92 49</text:p>
          </table:table-cell>
          <table:table-cell table:style-name="Tableau1.C3" table:number-columns-spanned="2" office:value-type="string">
            <text:p text:style-name="P15">Du lundi au vendredi : 9h-12h et 14h-16h30</text:p>
            <text:p text:style-name="P15">Samedi : 9h-12h</text:p>
          </table:table-cell>
          <table:covered-table-cell/>
        </table:table-row>
        <table:table-row>
          <table:table-cell table:style-name="Tableau1.A3" office:value-type="string">
            <text:p text:style-name="P14">MSAP de Vendeuvre-sur-Barse</text:p>
            <text:p text:style-name="P17">(bureau de poste)</text:p>
          </table:table-cell>
          <table:table-cell table:style-name="Tableau1.A3" office:value-type="string">
            <text:p text:style-name="P15">6 rue de l'Houzotte</text:p>
            <text:p text:style-name="P15">10140 VENDEUVRE SUR BARSE</text:p>
            <text:p text:style-name="P15"><text:a xlink:type="simple" xlink:href="mailto:msap.chaource@laposte.fr" text:style-name="Internet_20_link" text:visited-style-name="Visited_20_Internet_20_Link">msap.vendeuvre-sur-barse@laposte.fr</text:a></text:p>
            <text:p text:style-name="P15">Tel. : 03 25 43 47 01</text:p>
          </table:table-cell>
          <table:table-cell table:style-name="Tableau1.C3" table:number-columns-spanned="2" office:value-type="string">
            <text:p text:style-name="P15">Lundi : 14h-17h</text:p>
            <text:p text:style-name="P15">Du mardi au vendredi : 9h30-12h et 14h-17h</text:p>
            <text:p text:style-name="P15">Samedi : 9h30-12h</text:p>
          </table:table-cell>
          <table:covered-table-cell/>
        </table:table-row>
        <table:table-row>
          <table:table-cell table:style-name="Tableau1.A3" office:value-type="string">
            <text:p text:style-name="P14">MSAP de Villenauxe-la-Grande</text:p>
            <text:p text:style-name="P17">(bureau de poste)</text:p>
          </table:table-cell>
          <table:table-cell table:style-name="Tableau1.A3" office:value-type="string">
            <text:p text:style-name="P15">10 rue du Perrey</text:p>
            <text:p text:style-name="P15">10370 VILLENAUXE LA GRANDE</text:p>
            <text:p text:style-name="P15"><text:a xlink:type="simple" xlink:href="mailto:msap.chaource@laposte.fr" text:style-name="Internet_20_link" text:visited-style-name="Visited_20_Internet_20_Link">msap.villenauxe-la-grande@laposte.fr</text:a></text:p>
            <text:p text:style-name="P15">Tel. : 03 25 21 81 00</text:p>
          </table:table-cell>
          <table:table-cell table:style-name="Tableau1.C3" table:number-columns-spanned="2" office:value-type="string">
            <text:p text:style-name="P15">Lundi : 10h30-12h15 et 14h30-17h</text:p>
            <text:p text:style-name="P15">du mardi au vendredi : 9h-12h15 et 14h30-17h</text:p>
            <text:p text:style-name="P15">Samedi : 9h-12h15</text:p>
          </table:table-cell>
          <table:covered-table-cell/>
        </table:table-row>
      </table:table>
      <text:p text:style-name="P12"><text:span text:style-name="T4"/></text:p>
      <text:p text:style-name="P11">* D'autres espaces numériques non labellisés sont présents dans certaines communes. Renseignez-vous auprès de votre mair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8S</meta:editing-duration>
    <meta:editing-cycles>10</meta:editing-cycles>
    <meta:generator>LibreOffice/5.3.7.2$Windows_x86 LibreOffice_project/6b8ed514a9f8b44d37a1b96673cbbdd077e24059</meta:generator>
    <dc:date>2018-10-22T15:20:38.861000000</dc:date>
    <meta:print-date>2018-03-15T15:14:41.193000000</meta:print-date>
    <meta:document-statistic meta:table-count="1" meta:image-count="0" meta:object-count="0" meta:page-count="1" meta:paragraph-count="113" meta:word-count="473" meta:character-count="2841" meta:non-whitespace-character-count="2481"/>
    <meta:user-defined meta:name="Info 1"/>
    <meta:user-defined meta:name="Info 2"/>
    <meta:user-defined meta:name="Info 3"/>
    <meta:user-defined meta:name="Info 4"/>
  </office:meta>
</office:document-meta>
</file>